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0%" fo:orphans="2" fo:widows="2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font-variant="normal" fo:text-transform="none" fo:color="#666666" loext:opacity="100%" style:font-name="Open Sans" fo:letter-spacing="normal" fo:font-style="normal" fo:font-weight="normal" officeooo:rsid="001685d2" officeooo:paragraph-rsid="001685d2"/>
    </style:style>
    <style:style style:name="P2" style:family="paragraph" style:parent-style-name="Standard">
      <style:paragraph-properties fo:line-height="150%" fo:text-align="justify" style:justify-single-word="false"/>
      <style:text-properties fo:color="#c9211e" loext:opacity="100%" style:font-name="Times New Roman" fo:font-size="12pt" officeooo:paragraph-rsid="001685d2" fo:background-color="transparen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685d2" fo:background-color="transparen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18ccda" fo:background-color="transparen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#ffff0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c8b1" fo:background-color="#ffff0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685d2" fo:background-color="transparen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c8b1" fo:background-color="transparen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5d61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85d2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font-weight="bold" officeooo:rsid="001cc8b1" officeooo:paragraph-rsid="001cc8b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officeooo:paragraph-rsid="001cc8b1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01eddc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eddc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c5d61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officeooo:paragraph-rsid="001cc8b1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eddce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1eddce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85d2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1685d2" fo:background-color="transparent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margin-left="0cm" fo:margin-right="0cm" fo:margin-top="0cm" fo:margin-bottom="0cm" style:contextual-spacing="false" fo:line-height="110%" fo:text-align="center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6pt solid #eeeeee"/>
      <style:text-properties fo:font-variant="normal" fo:text-transform="none" fo:color="#666666" loext:opacity="100%" style:font-name="Open Sans" fo:font-size="18pt" fo:letter-spacing="normal" fo:font-style="normal" fo:font-weight="bold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85d2"/>
    </style:style>
    <style:style style:name="T3" style:family="text">
      <style:text-properties officeooo:rsid="0018ccda"/>
    </style:style>
    <style:style style:name="T4" style:family="text">
      <style:text-properties officeooo:rsid="001a5e85"/>
    </style:style>
    <style:style style:name="T5" style:family="text">
      <style:text-properties officeooo:rsid="00129f0b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29f0b"/>
    </style:style>
    <style:style style:name="T8" style:family="text">
      <style:text-properties fo:language="en" fo:country="US" officeooo:rsid="001cc8b1"/>
    </style:style>
    <style:style style:name="T9" style:family="text">
      <style:text-properties officeooo:rsid="001cc8b1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en" fo:country="US" officeooo:rsid="00129f0b" style:font-size-asian="12pt" style:font-size-complex="12pt"/>
    </style:style>
    <style:style style:name="T12" style:family="text">
      <style:text-properties style:font-name="Times New Roman" fo:font-size="12pt" fo:language="en" fo:country="US" officeooo:rsid="001cc8b1" style:font-size-asian="12pt" style:font-size-complex="12pt"/>
    </style:style>
    <style:style style:name="T1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eddc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eddc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officeooo:rsid="001eddce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style:text-underline-style="none" fo:font-weight="normal" officeooo:rsid="001eddc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1eddc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ddce" style:font-weight-asian="normal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Děti, rodiče a prarodiče společně. GREENWASHING - ZELENÁ PRAVDA, NEBO ZELENÁ LEŽ?</text:h>
      <text:p text:style-name="P1"/>
      <text:p text:style-name="Standard"/>
      <text:p text:style-name="P11">Popis projektu:</text:p>
      <text:p text:style-name="P12"><text:span text:style-name="T9">Předkládaný </text:span>proj<text:span text:style-name="T9">ekt bude mít snahu</text:span> <text:span text:style-name="T6">seznámi</text:span>t<text:span text:style-name="T6"> děti, jejich rodiče i prarodiče s tématem Greenwashing a jeho problematikou. Greenwashing je marketingová praktika, </text:span>kter<text:span text:style-name="T6">á</text:span> produkty a služby děl<text:span text:style-name="T6">á</text:span> ,,zlenějš<text:span text:style-name="T6">í</text:span>" než jsou. Je tak<text:span text:style-name="T6"> silně matoucí</text:span> p<text:span text:style-name="T6">ro spotřebitele, kteří by rádi v</text:span>e sv<text:span text:style-name="T6">é</text:span>m<text:span text:style-name="T6"> každodenním životě aplikovali proenvironmentální jednání. Rádi bychom dětem, jako budoucí generaci ukázaly dopady této problematiky a zejména návody a tipy jak Greenwashing rozeznat. Rá</text:span>di bychom je tak<text:span text:style-name="T6">é</text:span> navedli na to rozhodovat se a vn<text:span text:style-name="T6">í</text:span>mat informace zodpovědně a zdravě kriticky. Současně dospěl<text:span text:style-name="T6">ý</text:span>m, kteř<text:span text:style-name="T6">í</text:span> jsou pr<text:span text:style-name="T6">á</text:span>vě těmi současn<text:span text:style-name="T6">ý</text:span>mi spotřebiteli, chceme uk<text:span text:style-name="T6">á</text:span>zat, že ne vše co se prezentuje jako ekologick<text:span text:style-name="T6">é</text:span>, ekologick<text:span text:style-name="T6">é</text:span> je. </text:p>
      <text:p text:style-name="P12"><text:span text:style-name="T5">Součástí projektu je tak také</text:span> <text:span text:style-name="T5">poskytnout </text:span><text:span text:style-name="T6">návody a podněty jak rozpoznat Greenwashing a jak se jím nenechat klamat a ztěžovat si identifikaci skutečně ekologických alternativ</text:span> produktů a služeb. Spousta dospěl<text:span text:style-name="T6">ý</text:span>ch spotřebitelů již maj<text:span text:style-name="T6">í</text:span> ve sv<text:span text:style-name="T6">é</text:span>m jedn<text:span text:style-name="T6">á</text:span>n<text:span text:style-name="T6">í</text:span> a rozhodov<text:span text:style-name="T6">á</text:span>n<text:span text:style-name="T6">í</text:span> ekologick<text:span text:style-name="T6">é</text:span> chov<text:span text:style-name="T6">á</text:span>n<text:span text:style-name="T6">í</text:span> jako priority, ale d<text:span text:style-name="T6">í</text:span>ky Greenwashingu se paradoxně může st<text:span text:style-name="T6">á</text:span>t, že ač maj<text:span text:style-name="T6">í</text:span> dobr<text:span text:style-name="T6">ý</text:span> <text:span text:style-name="T6">ú</text:span>mysl, stanou se obět<text:span text:style-name="T6">í</text:span> Greenwashingu a jejich proenviroment<text:span text:style-name="T6">á</text:span>ln<text:span text:style-name="T6">í</text:span> snahy vyzn<text:span text:style-name="T6">í</text:span> napr<text:span text:style-name="T6">á</text:span>zdno. <text:span text:style-name="T5">Firmy a výrobci používají </text:span><text:span text:style-name="T6">Greenwashing </text:span><text:span text:style-name="T7">se snahou</text:span><text:span text:style-name="T6"> vytvořit dojem, že jsou šetrné k životnímu prostředí, aniž by skutečně podnikly odpovídající kroky k ochraně přírody nebo udržitelnosti. Tato taktika může zahrnovat zavádějící označení, nejasné tvrzení nebo zdůraznění malých pozitivních aspektů, zatímco se ignorují větší negativní dopady. Greenwashing </text:span><text:span text:style-name="T7">tak </text:span><text:span text:style-name="T6">může klamat spotřebitele a ztěžovat identifikaci skutečně ekologických alternativ. </text:span><text:span text:style-name="T7">Na tyto aspekty by rád upozornil náš projekt a pomohl </text:span><text:span text:style-name="T8">současným i budoucím dospělým (tj. dětem) </text:span><text:span text:style-name="T7">v získání potřebných informací o této tematice a návody jak se Greenwashingem nedat do budoucna zmást. </text:span></text:p>
      <text:p text:style-name="P16"><text:span text:style-name="T11">D</text:span><text:span text:style-name="T12">ěti chceme navést na to, že </text:span><text:span text:style-name="T6">lze začít i s těmi nejmenšími věcmi ve snaze starat se a chránit přírodu, krajinu a naši plenetu.</text:span></text:p>
      <text:p text:style-name="P8">V neposlední řadě bude naší snahou, <text:span text:style-name="T9">skrze předkládaný projekt,</text:span> pomoci v dětech i dospělých pěstovat uvědomělé a šetrné chování se k přírodě a krajině. </text:p>
      <text:p text:style-name="P8">V rámci projektu, realizovaného v Lesní mateřské škole Šemíček, bude žadatel spolupracovat se spolkem Šemík a dalšími zájemci z řad veřejnosti i dalších organizací např. LMŠ Sedmikrásek, MŠ Řícmanice, MŠ Bílovice nad Svitavou, Kaprálův Mlýn, Středisko volného času Lužánky-Lata, Žirafa Bílovice nad Svitavou. </text:p>
      <text:p text:style-name="P6"><text:soft-page-break/></text:p>
      <text:p text:style-name="P20">Cíl projektu: </text:p>
      <text:p text:style-name="P12">C<text:span text:style-name="T6">í</text:span>lem projektu je <text:span text:style-name="T6">seznámi</text:span>t<text:span text:style-name="T6"> děti, jejich rodiče i prarodiče s tématem Greenwashing a jeho problematikou. </text:span><text:span text:style-name="T8">Dát jim faktograficku základnu a návody jak s vlivem Greenwashingu bojovat. </text:span><text:span text:style-name="T6">Greenwashing je marketingová praktika, </text:span>kter<text:span text:style-name="T6">á</text:span> produkty a služby děl<text:span text:style-name="T6">á</text:span> ,,zlenějš<text:span text:style-name="T6">í</text:span>" než jsou. Snahou bude navést cílové skupiny na uvědomení si dopadů tohoto problému, naučí se vnímat toto téma a také se zamýšlet, jak nad svojí spotřebou tak také na tom, zda se skutečně chováme proekologicky. Rodiče a prarodiče se pokusíme navést na to, jak zavést do svého života opatření omezující vliv Greenwashingu. Seznámíme je také s touto problematikou na hlubší úrovni tak, aby v případě zájmu mohli své znalosti, dovednosti a ideály šířit dál. A aby jejich a každodenní činnost mohla být inspirací pro okolí. Projekt by si současně přál podnítit v dětech i dospělých zájem o přírodu, o krajinu o své okolí. Pomohl v nich budovat zodpovědnost za své činy, nesení jejich následků, vědomého a aktivního občanství a environmentálně šetrného jednání. A zejména také kritické myšlení <text:span text:style-name="T9">a umění práce s informacemi</text:span>.</text:p>
      <text:p text:style-name="P8"><text:s/>Projekt bude určen jak pro děti předškolního věku s rodiči, pro jejich babičky a dědečky, tak i pro děti školního věku. V rámci projektu budeme brát zřetel na pohyb v terénu a samostatnost dětí při práci. Děti i dospělí by se <text:span text:style-name="T9">setkají se </text:span>základními <text:span text:style-name="T9">materiály informující o Greenwashingu</text:span>, naučí se základní strategie jak <text:span text:style-name="T9">jej odhalit a jak to všechno</text:span> zapojit do svého každo<text:span text:style-name="T9">den</text:span>ního života a práce. </text:p>
      <text:p text:style-name="P5"/>
      <text:p text:style-name="P10">Postup realizace projektu :</text:p>
      <text:p text:style-name="P9">Kurz bude rozdělen na 4 velké témata: </text:p>
      <text:p text:style-name="P17"><text:span text:style-name="T17">1) Co je to greenwashing- </text:span><text:span text:style-name="T18">v</text:span><text:span text:style-name="Strong_20_Emphasis"><text:span text:style-name="T22">zdělávání o greenwashingu.</text:span></text:span></text:p>
      <text:p text:style-name="P18"><text:span text:style-name="Strong_20_Emphasis"><text:span text:style-name="T21">-Definice a historie greenwashingu. Co to je greenwashing a jak se tento termín vyvinul v průběhu času? </text:span></text:span></text:p>
      <text:p text:style-name="P18"><text:span text:style-name="Strong_20_Emphasis"><text:span text:style-name="T21">-Rozpoznávání greenwashingu: Tipy a triky, jak spotřebitelé mohou identifikovat greenwashing ve výrobkách a reklamách. Jak ho rozpoznat a </text:span></text:span><text:span text:style-name="T20">proč je důležité se mu vyhýbat.</text:span></text:p>
      <text:p text:style-name="P18"><text:span text:style-name="Strong_20_Emphasis"><text:span text:style-name="T16">2) Jak vypadá greenwashing v praxi a p</text:span></text:span><text:span text:style-name="Strong_20_Emphasis"><text:span text:style-name="T15">říklady greenwashingu</text:span></text:span><text:span text:style-name="T15">:</text:span></text:p>
      <text:p text:style-name="P13">-Konkrétní případy firem, které byly obviněny z greenwashingu, a analýza jejich reklamních kampaní.</text:p>
      <text:p text:style-name="P18"><text:span text:style-name="Strong_20_Emphasis"><text:span text:style-name="T15">-Marketingové techniky</text:span></text:span><text:span text:style-name="T15">: </text:span><text:span text:style-name="T10">Jaké strategie firmy používají k tomu, aby vytvořily dojem ekologického přístupu, i když tomu tak není?</text:span></text:p>
      <text:p text:style-name="P18"><text:span text:style-name="T15">- </text:span><text:span text:style-name="Strong_20_Emphasis"><text:span text:style-name="T16">Jak vypadá greenwashing v praxi – tj. slovíčka na obalu, certifikace, vizuál a materiál,…</text:span></text:span></text:p>
      <text:p text:style-name="P18"><text:soft-page-break/><text:span text:style-name="Strong_20_Emphasis"><text:span text:style-name="T14">3)</text:span></text:span><text:span text:style-name="Strong_20_Emphasis"><text:span text:style-name="T13">Důsledky greenwashingu</text:span></text:span><text:span text:style-name="T13">: Jak může greenwashing ovlivnit spotřebitele, životní prostředí a důvěru v ekologické iniciativy</text:span></text:p>
      <text:p text:style-name="P18"><text:span text:style-name="Strong_20_Emphasis"><text:span text:style-name="T14">4)</text:span></text:span><text:span text:style-name="Strong_20_Emphasis"><text:span text:style-name="T13">Alternativy k greenwashingu</text:span></text:span><text:span text:style-name="T13">: Příklady firem, které skutečně dodržují ekologické standardy a transparentně komunikují své iniciativy.</text:span></text:p>
      <text:p text:style-name="P17"><text:span text:style-name="Strong_20_Emphasis"><text:span text:style-name="T13">- Role certifikací a označení</text:span></text:span><text:span text:style-name="T13">: Jaké jsou důvěryhodné ekologické certifikace a jak mohou pomoci spotřebitelům v rozhodování?</text:span></text:p>
      <text:p text:style-name="P18"><text:span text:style-name="Strong_20_Emphasis"><text:span text:style-name="T13">-Spotřebitelské chování</text:span></text:span><text:span text:style-name="T13">: Jak se postoj spotřebitelů k ekologickým produktům vyvíjí a jak greenwashing ovlivňuje jejich rozhodování?</text:span></text:p>
      <text:p text:style-name="P18"><text:span text:style-name="Strong_20_Emphasis"><text:span text:style-name="T13">-Vzdělávání a osvěta</text:span></text:span><text:span text:style-name="T13">: Jaké vzdělávací programy a iniciativy mohou pomoci lidem lépe pochopit greenwashing a ekologické otázky?</text:span></text:p>
      <text:p text:style-name="P19"><text:span text:style-name="T13">- </text:span><text:span text:style-name="T14">Role a úloha pod</text:span><text:span text:style-name="Strong_20_Emphasis"><text:span text:style-name="T13">pora kritického myšlení</text:span></text:span><text:span text:style-name="T13"> – děti se naučí analyzovat informace o produktech a službách. </text:span></text:p>
      <text:p text:style-name="P14">Na konci projektu by děti <text:span text:style-name="T19">i dospělí </text:span>měly mít jasnější představu o tom, jak rozpoznat greenwashing a jak důležité je používat informace kriticky </text:p>
      <text:p text:style-name="P15">Počet dětí v daném bloku 25–50 účastníků dětí s rodiči. Na táboře to bude cca 60 dětí. </text:p>
      <text:p text:style-name="P7"/>
      <text:p text:style-name="P10">Další fáze projektu </text:p>
      <text:p text:style-name="P7">Na projekt bychom chtěli navázat i v příměstském táboře, kde bychom nabídli zkrácenou verzi projektu. Využili bychom nosné témata a zredukovali bychom jednotlivé bloky, tak aby se děti setkali s cílem tohoto projektu. </text:p>
      <text:p text:style-name="P7"/>
      <text:p text:style-name="P7"><text:span text:style-name="T1">Výstupy projektu</text:span> </text:p>
      <text:p text:style-name="P7">Výstupem projektu vznikne elektronická i tištěná verze pracovních listů a navštívených exkurzí v Jihomoravském kraji, které budou poskytnuty pro školní i předškolní zařízení. Dále to bude nový výukový program, výukové materiály, pracovní listy, 1x osvětová akce pro veřejnost, materiály a příspěvky o projektu publikované na sociálních sítích, zapojení dobrovolníků z řad rodičů a mládeže při pilotování nového výukového programu EVVO jako výstupu projektu. </text:p>
      <text:p text:style-name="P7"/>
      <text:p text:style-name="P10">Potřebnost projektu </text:p>
      <text:p text:style-name="P3">V potřebnost projektu se odrazí zejména dvě oblasti: 1) Vzhledem k současným klimatickým změnám a ekologickým problémům je žádoucí veřejnost seznamovat s <text:span text:style-name="T4">environmentální</text:span> problematikou <text:span text:style-name="T4">na obecné úrovni</text:span>. <text:span text:style-name="T4">2) </text:span>Zejména je žádoucí zaměřit se na dorůstající mladou generaci, která bude těmto problémům muset aktuálně čelit. <text:span text:style-name="T4">Současně také na jejich rodiče a prarodiče, kteří </text:span><text:soft-page-break/><text:span text:style-name="T4">jsou ve věkové kategorii spotřebitelů a kteří činí rozhodnutí o tom, které produkty a služby rodina využije. </text:span>V projektu vidíme potenciál uvědomění si <text:span text:style-name="T4">záludnosti Greenwasihing a důležitosti kritického myšlení v rámci svého rozhodování a proenvironmentálního jednání a smýšlení.</text:span> </text:p>
      <text:p text:style-name="P2"/>
      <text:p text:style-name="P3"><text:span text:style-name="T1">Předpokládaný přínos projektu</text:span> </text:p>
      <text:p text:style-name="P3">Projekt pozitivně ovlivní informovanost a vztah k životnímu prostředí u cílových skupin. Svým tématem i dopadem a přínosem plně spadá do oblasti Environmentálního vzdělávání, výchovy a osvěty (EVVO), která slouží jako významný preventivní nástroj ochrany životního prostředí. Dopad předkládaného projektu bude v rozvoji kompetencí (znalostí, dovedností a postojů) potřebných pro environmentálně odpovědné jednání, s konkrétním zacílením na problematiku přecházení vzniku odpadů, nadměrné spotřeby a environmentálně šetrného chování člověka jak jednotlivce. </text:p>
      <text:p text:style-name="P3"/>
      <text:p text:style-name="P22">Harmonogram projektu </text:p>
      <text:p text:style-name="P4">Projekt bude probíhat v rozmezí <text:span text:style-name="T2">leden až prosinec 2025. </text:span></text:p>
      <text:p text:style-name="P4"><text:span text:style-name="T2">Leden a únor bude přípravná fáze projektu, Poté bude projekt probíhat následujícícjh</text:span>10 měsíců březen – prosinec 2024, formou výše popsaných bloků. Program projektu bude uskutečňován pravidelně, 1 x týdně + příměstský tábor. </text:p>
      <text:p text:style-name="P4">Dále budou zařazené víkendové programy a to celkem 5x za období. Půjde o celodenní program spojený s terénním průzkumem, zpracováváním nasbíraného materiálu a dalšími aktivitami spojenými s projektem a dále bude následovat exkurze. V měsíci červnu se uskuteční dvoudenní víkendová akce spojená s aktivitami projektu. Doprava a stravování je zajištěno účastníky projektu z vlastních zdrojů, ubytování poskytne spolek Šemík na letním tábořišti na Vysočině. Počet účastníků projektu cca 25 dětí (+ rodiče a prarodiče cca 40), na táboře to bude cca 60 dětí.</text:p>
      <text:p text:style-name="P3"/>
      <text:p text:style-name="P22">Řešitelský tým a kapacita organizace </text:p>
      <text:p text:style-name="P3">Řešitelský tým se skládá z pracovnic, které si již dlouhodobě věnují práci s dětmi a mládeží a EVVO. </text:p>
      <text:p text:style-name="P3">-Lenka Lišková: vzdělání vysokoškolské – MZLU – lesnická fakulta, pedagogicko – psychologické ježdění na koni – pedagogická fakulta Masarykovova univerzita. Relevantní praxe: provozování Dětské jezdecké školy 25 let, hipoterapie 19 let. Zřizovatel MŠ Šemíček.</text:p>
      <text:p text:style-name="P3">-Pavla P řikrylová: vzdělání v oblasti krajinné ekologie a pedagogiky. Absolvovala množství vzdělávacích aktivit zaměřených na EVVO. Sama má mnohaletou praxi v oblasti EVVO a pedagogiky (Lipka, M Š, ZŠ atd.)- podrobněji viz CV v příloze tohoto projektu</text:p>
      <text:p text:style-name="P3">-Monika Krolová: vzdělání v oblasti pedagogiky a hydrobiologie. Rozsáhlá publikační a konferenční činnost. Podrobněji viz CV jednotlivých pracovnic v příloze projektu.</text:p>
      <text:p text:style-name="P3"><text:soft-page-break/></text:p>
      <text:p text:style-name="P22">Udržitelnost projektu, další využití výsledků projektu: </text:p>
      <text:p text:style-name="P4">Výsledky a výstupy projektu jsou opakovaně využitelné a přenositelné. Publikace i pracovní listy a metodika budou v elektronické i tištěné formě nabídnuty rozličným subjektům (viz Publicita). Současně budou také zdarma ke stažení na webových stránkách projektu. V</text:p>
      <text:p text:style-name="P4"><text:span text:style-name="T3">V</text:span>ýsledky projektu jsou využitelné bez dalších státních dotací pro ostatní subjekty. </text:p>
      <text:p text:style-name="P4">Výstupy projektu budou použity v další činnosti organizace, v rámci dalších programů mateřské školy v budoucnu a současně také v Šemíku - Dětské jezdecké škole v rámci volnočasových aktivit. Současně bude výukový materiál a zpětná vazba k projektu platformou pro realizaci příměstského a letního tábora pro děti. </text:p>
      <text:p text:style-name="P4">Výstupy projektu budou k dalšímu využití nabídnuty mateřským a základním školám v regionu MAS Moravský kras. </text:p>
      <text:p text:style-name="P3">- výstupy (publikace a pracovní listy) budou nabídnuty ZŠ školám a školkám Šlapanicko (taktéž MAP Šlapanicko), Tvarožná atd. - krátká prezentace v místní kabelové televizi - Bílovice nad Svitavou. - dlouhodobě spolupracujeme s: CHKO MAS Moravský Kras, MZLU (Mendlova univerzita v Brně, Dům přírody v Moravském Krasu - také zde budou nabídnuty výstupy a projekt bude prezentován -spolupracujeme s Hnutím Brontosaurus (ZČ Modrý kámen) Informace o projektu budou předávány v rámci akcí této neziskové organizace a také budou prezentovány na jejich stránkách</text:p>
      <text:p text:style-name="P3"><text:span text:style-name="T3">D</text:span>ále budou na všech výstupech a akcích projektu umístěna loga poskytovatele dotace v patřičné podobě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1:40:54.375000000</meta:creation-date>
    <meta:generator>LibreOffice/7.4.0.3$Windows_X86_64 LibreOffice_project/f85e47c08ddd19c015c0114a68350214f7066f5a</meta:generator>
    <dc:date>2024-10-14T13:22:32.125000000</dc:date>
    <meta:editing-duration>PT1H38M15S</meta:editing-duration>
    <meta:editing-cycles>8</meta:editing-cycles>
    <meta:document-statistic meta:table-count="0" meta:image-count="0" meta:object-count="0" meta:page-count="5" meta:paragraph-count="51" meta:word-count="1559" meta:character-count="10796" meta:non-whitespace-character-count="9252"/>
  </office:meta>
</office:document-meta>
</file>